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beschikking: Evenementenvergunning Luilakpolderloop 2023</text:p>
      <text:section text:name="zakelijke-mededeling_id1-3-2" text:style-name="zakelijke-mededeling">
        <text:section text:name="zakelijke-mededeling-tekst_id1-3-2-1" text:style-name="zakelijke-mededeling-tekst">
          <text:section text:name="tekst_id1-3-2-1-1" text:style-name="tekst">
            <text:p text:style-name="common-al">Datum en tijdstippen: Vrijdag 26 mei 2023 van 16:00 tot 23:00 uur inclusief op- en afbouw (start eerste loop om 18:00 uur)</text:p>
            <text:p text:style-name="common-al">Locatie/adres: Routes door gemeente Wormerland (Jisperdijk, Kanaaldijk, Zwarte Weg, Munnikdijkweg, Zuiderweg en Oosterdwarsweg</text:p>
            <text:p text:style-name="common-al">Verzenddatum: 18 mei 2023</text:p>
            <text:p text:style-name="common-al">Datum aanvraag vergunning: 24 januari 2023</text:p>
            <text:p text:style-name="common-al">Zaaknummer: 873602<text:span text:style-name="nadrukvet"/></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327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7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7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pv-beschikking: Evenementenvergunning Luilakpolderloop 2023</meta:user-defined>
    <meta:user-defined meta:name="DCTERMS.W3CDTF/DCTERMS.available">2023-05-22</meta:user-defined>
    <meta:user-defined meta:name="DCTERMS.W3CDTF/OVERHEIDop.jaargang">2023</meta:user-defined>
    <meta:user-defined meta:name="OVERHEIDop.publicationIssue">223278</meta:user-defined>
    <meta:user-defined meta:name="OVERHEIDop.GmbID/DC.identifier">gmb-2023-223278</meta:user-defined>
    <meta:user-defined meta:name="OVERHEIDop.versieInformatie"/>
  </office:meta>
</office:document-meta>
</file>