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hooiberg - Van Diepeningenlaan 2 2352KA Leiderdorp - LDPZ2022-00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Van Diepeningenlaan 2 2352KA Leiderdorp</text:p>
            <text:p text:style-name="common-al">Zaaknummer: LDPZ2022-000365</text:p>
            <text:p text:style-name="common-al">Datum verzending besluit: 18-05-2023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32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65</meta:user-defined>
    <meta:user-defined meta:name="DCTERMS.abstract">Verbouwen van de hooiberg</meta:user-defined>
    <dc:language>nl</dc:language>
    <meta:user-defined meta:name="OVERHEIDop.locatietype/OVERHEIDop.gebiedsmarkering">Punt</meta:user-defined>
    <meta:user-defined meta:name="DC.title">Verlenging beslistermijn voor het verbouwen van de hooiberg - Van Diepeningenlaan 2 2352KA Leiderdorp - LDPZ2022-000365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77</meta:user-defined>
    <meta:user-defined meta:name="OVERHEIDop.GmbID/DC.identifier">gmb-2023-223277</meta:user-defined>
    <meta:user-defined meta:name="OVERHEIDop.versieInformatie"/>
  </office:meta>
</office:document-meta>
</file>