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197, het renoveren van een bestaand natuurgrasveld tot het hoofdtrainingsveld van Heracles Almelo (naast kleedruimtes O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3 hebben wij een aanvraag Omgevingsvergunning regulier ontvangen. De aanvraag heeft betrekking op de onderdelen:</text:p>
            <text:p text:style-name="common-al">Bouw, Handelen in strijd met regels RO, Uitvoeren werk of werkzaamheid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27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6197</meta:user-defined>
    <meta:user-defined meta:name="DCTERMS.abstract">het renoveren van een bestaand natuurgrasveld tot het hoofdtrainingsveld van Heracles Almelo (naast kleedruimtes ON)</meta:user-defined>
    <dc:language>nl</dc:language>
    <meta:user-defined meta:name="OVERHEIDop.locatietype/OVERHEIDop.gebiedsmarkering">Punt</meta:user-defined>
    <meta:user-defined meta:name="DC.title">Ingediende aanvraag reguliere omgevingsvergunning, Z/23/136197, het renoveren van een bestaand natuurgrasveld tot het hoofdtrainingsveld van Heracles Almelo (naast kleedruimtes ON)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275</meta:user-defined>
    <meta:user-defined meta:name="OVERHEIDop.GmbID/DC.identifier">gmb-2023-223275</meta:user-defined>
    <meta:user-defined meta:name="OVERHEIDop.versieInformatie"/>
  </office:meta>
</office:document-meta>
</file>