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Goedereede, Nieuwstraat 23a - plaatsen bouw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steiger, Nieuwstraat 23a in Goedereede. De vergunning geldt van 5 juni tot en met 10 juli 2023. De verzenddatum is 15 mei 2023 en het referentienummer is Z-23-1532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273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73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204</meta:user-defined>
    <dc:language>nl</dc:language>
    <meta:user-defined meta:name="OVERHEIDop.locatietype/OVERHEIDop.gebiedsmarkering">Adres</meta:user-defined>
    <meta:user-defined meta:name="DC.title">Verleende vergunning APV burgemeester en wethouders - Goedereede, Nieuwstraat 23a - plaatsen bouwsteiger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273</meta:user-defined>
    <meta:user-defined meta:name="OVERHEIDop.GmbID/DC.identifier">gmb-2023-223273</meta:user-defined>
    <meta:user-defined meta:name="OVERHEIDop.versieInformatie"/>
  </office:meta>
</office:document-meta>
</file>