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/Sommelsdijk - route door de dorpen - Avond 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de Avond Vierdaagse, route door de dorpen Middelharnis en Sommelsdijk. Deze vergunning geldt van 30 mei tot en met 2 juni 2023. De verzenddatum is 12 mei 2023 en het referentienummer is Z-23-15268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3266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26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26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2681</meta:user-defined>
    <dc:language>nl</dc:language>
    <meta:user-defined meta:name="OVERHEIDop.locatietype/OVERHEIDop.gebiedsmarkering">Vlak</meta:user-defined>
    <meta:user-defined meta:name="DC.title">Verleende evenementenvergunning - Middelharnis/Sommelsdijk - route door de dorpen - Avond Vierdaagse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266</meta:user-defined>
    <meta:user-defined meta:name="OVERHEIDop.GmbID/DC.identifier">gmb-2023-223266</meta:user-defined>
    <meta:user-defined meta:name="OVERHEIDop.versieInformatie"/>
  </office:meta>
</office:document-meta>
</file>