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ad aan 't Haringvliet, rondom de haven - "Duik i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"Duik in" evenement, rondom de haven in Stad aan 't Haringvliet. Deze vergunning geldt op 30 juni en 1 juli 2023. De verzenddatum is 11 mei 2023 en het referentienummer is Z-23-15034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6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343</meta:user-defined>
    <dc:language>nl</dc:language>
    <meta:user-defined meta:name="OVERHEIDop.locatietype/OVERHEIDop.gebiedsmarkering">Vlak</meta:user-defined>
    <meta:user-defined meta:name="DC.title">Verleende evenementenvergunning - Stad aan 't Haringvliet, rondom de haven - "Duik in"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64</meta:user-defined>
    <meta:user-defined meta:name="OVERHEIDop.GmbID/DC.identifier">gmb-2023-223264</meta:user-defined>
    <meta:user-defined meta:name="OVERHEIDop.versieInformatie"/>
  </office:meta>
</office:document-meta>
</file>