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Dirksland, Philipshoofjesweg 57 - Wielerronde van Dirk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evenementenvergunning verleend voor de Wielerronde van Dirksland, start en finishlocatie nabij de SVIK, Philipshoofjesweg 57 in Dirksland. Deze vergunning geldt op 19 augustus 2023 van 10.00 tot 22.00 uur. De verzenddatum is 3 mei 2023 en het referentienummer is Z-22-148614/176263.</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3263</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263</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263</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2-148614/176263</meta:user-defined>
    <dc:language>nl</dc:language>
    <meta:user-defined meta:name="OVERHEIDop.locatietype/OVERHEIDop.gebiedsmarkering">Adres</meta:user-defined>
    <meta:user-defined meta:name="DC.title">Verleende evenementenvergunning - Dirksland, Philipshoofjesweg 57 - Wielerronde van Dirksland</meta:user-defined>
    <meta:user-defined meta:name="DCTERMS.W3CDTF/DCTERMS.available">2023-05-23</meta:user-defined>
    <meta:user-defined meta:name="DCTERMS.W3CDTF/OVERHEIDop.jaargang">2023</meta:user-defined>
    <meta:user-defined meta:name="OVERHEIDop.publicationIssue">223263</meta:user-defined>
    <meta:user-defined meta:name="OVERHEIDop.GmbID/DC.identifier">gmb-2023-223263</meta:user-defined>
    <meta:user-defined meta:name="OVERHEIDop.versieInformatie"/>
  </office:meta>
</office:document-meta>
</file>