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rondom Stellendam - Strandvijf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Strandvijfdaagse, rondom Stellendam in Stellendam. Deze vergunning geldt op 6 en 7 juli 2023. De verzenddatum is 11 mei 2023 en het referentienummer is Z-23-15179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26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6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6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1796</meta:user-defined>
    <dc:language>nl</dc:language>
    <meta:user-defined meta:name="OVERHEIDop.locatietype/OVERHEIDop.gebiedsmarkering">Vlak</meta:user-defined>
    <meta:user-defined meta:name="DC.title">Verleende evenementenvergunning - Stellendam, rondom Stellendam - Strandvijfdaagse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262</meta:user-defined>
    <meta:user-defined meta:name="OVERHEIDop.GmbID/DC.identifier">gmb-2023-223262</meta:user-defined>
    <meta:user-defined meta:name="OVERHEIDop.versieInformatie"/>
  </office:meta>
</office:document-meta>
</file>