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-Havenhoofd, Blauwe Distelstraat 31 - Reünie 100-jarig jubileum CBS Eben-Haëzer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 De burgemeester heeft een evenementenvergunning verleend voor de Reünie 100-jarig jubileum CBS Eben-Haëzer school, Blauwe Distelstraat 31 in Goedereede-Havenhoofd. Deze vergunning geldt op 10 juni 2023 van 14.00 tot 16.00 uur. De verzenddatum is 15 mei 2023 en het referentienummer is Z-23-15203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6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035</meta:user-defined>
    <dc:language>nl</dc:language>
    <meta:user-defined meta:name="OVERHEIDop.locatietype/OVERHEIDop.gebiedsmarkering">Adres</meta:user-defined>
    <meta:user-defined meta:name="DC.title">Verleende evenementenvergunning - Goedereede-Havenhoofd, Blauwe Distelstraat 31 - Reünie 100-jarig jubileum CBS Eben-Haëzer schoo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61</meta:user-defined>
    <meta:user-defined meta:name="OVERHEIDop.GmbID/DC.identifier">gmb-2023-223261</meta:user-defined>
    <meta:user-defined meta:name="OVERHEIDop.versieInformatie"/>
  </office:meta>
</office:document-meta>
</file>