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/23/205592 / W2023-0191 voor een omgevingsvergunning betreffende het wijzigen van gevelkozijnen op locatie Kerkring 2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ring 22 te Nieuwe-Tong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3259</meta:user-defined>
    <meta:user-defined meta:name="OVERHEIDop.GmbID/DC.identifier">gmb-2023-223259</meta:user-defined>
    <meta:user-defined meta:name="OVERHEIDop.versieInformatie"/>
  </office:meta>
</office:document-meta>
</file>