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nderbroederssteeg 12, 2801Z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3 een aanvraag om een omgevingsvergunning ontvangen. Het gaat over  het plaatsen van 2 naar binnen draaiende stolpramen op de locatie Minderbroederssteeg 12, 2801ZV Gouda. De aanvraag is geregistreerd onder kenmerk 2023-0000599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25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5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5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inderbroederssteeg 12, 2801ZV Gouda</meta:user-defined>
    <meta:user-defined meta:name="DCTERMS.W3CDTF/DCTERMS.available">2023-05-22</meta:user-defined>
    <meta:user-defined meta:name="DCTERMS.W3CDTF/OVERHEIDop.jaargang">2023</meta:user-defined>
    <meta:user-defined meta:name="OVERHEIDop.publicationIssue">223258</meta:user-defined>
    <meta:user-defined meta:name="OVERHEIDop.GmbID/DC.identifier">gmb-2023-223258</meta:user-defined>
    <meta:user-defined meta:name="OVERHEIDop.versieInformatie"/>
  </office:meta>
</office:document-meta>
</file>