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euwbouw bijgebouw aan Tolweg 10, 8166GN Emst (807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nieuwbouw bijgebouw aan Tolweg 10, 8166GN Emst.Datum besluit:  11-05-2023Zaaknummer:  80709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325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7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nieuwbouw bijgebouw aan Tolweg 10, 8166GN Emst (807095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51</meta:user-defined>
    <meta:user-defined meta:name="OVERHEIDop.GmbID/DC.identifier">gmb-2023-223251</meta:user-defined>
    <meta:user-defined meta:name="OVERHEIDop.versieInformatie"/>
  </office:meta>
</office:document-meta>
</file>