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achter nr. 14 , Zilverschoontui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1542</text:p>
            <text:p text:style-name="common-al">Ingekomen: 24-03-2023 00:00</text:p>
            <text:p text:style-name="common-al">Datum besluit: 18-05-2023</text:p>
            <text:p text:style-name="common-al">Locatie: Zilverschoontuin Leiden</text:p>
            <text:p text:style-name="common-al">Projectomschrijving: kappen boom achter nr. 1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15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324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4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4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11542</meta:user-defined>
    <meta:user-defined meta:name="DCTERMS.abstract">kappen boom achter nr. 14 </meta:user-defined>
    <dc:language>nl</dc:language>
    <meta:user-defined meta:name="OVERHEIDop.locatietype/OVERHEIDop.gebiedsmarkering">Punt</meta:user-defined>
    <meta:user-defined meta:name="DC.title">Verleende omgevingsvergunning, kappen boom achter nr. 14 , Zilverschoontuin Leiden</meta:user-defined>
    <meta:user-defined meta:name="DCTERMS.W3CDTF/DCTERMS.available">2023-06-01</meta:user-defined>
    <meta:user-defined meta:name="DCTERMS.W3CDTF/OVERHEIDop.jaargang">2023</meta:user-defined>
    <meta:user-defined meta:name="OVERHEIDop.externeBijlage">LEIDEN_202303_GFO_ZAKEN_798923_7685921_16796695...|exb-2023-25197</meta:user-defined>
    <meta:user-defined meta:name="OVERHEIDop.publicationIssue">223245</meta:user-defined>
    <meta:user-defined meta:name="OVERHEIDop.GmbID/DC.identifier">gmb-2023-223245</meta:user-defined>
    <meta:user-defined meta:name="OVERHEIDop.versieInformatie"/>
  </office:meta>
</office:document-meta>
</file>