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in de kern gemeente Bergen 2023</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advies van het domein SamenLeven van 23 december 2022;</text:p>
            <text:p text:style-name="al"/>
            <text:p text:style-name="al">gelet op artikel 3 van de Algemene subsidieverordening Bergen 2016;</text:p>
            <text:p text:style-name="al"/>
            <text:p text:style-name="al">overwegende:</text:p>
            <text:p text:style-name="al"/>
            <text:p text:style-name="al"/>
            <text:p text:style-name="al">dat het gemeentebestuur met het vaststellen van programmalijn Kunst in de kern (vallend onder de beleidsnota Kunst en cultuur 2021-2026) kunst wil stimuleren;</text:p>
            <text:p text:style-name="al"/>
            <text:p text:style-name="al">dat deze programmalijn behoort bij het programma ‘Een aantrekkelijke gemeente’ en is gericht op de economische doelstellingen van de gemeente; </text:p>
            <text:p text:style-name="al"/>
            <text:p text:style-name="al">dat deze economische doelstellingen vooral op het aantrekken van meer kwaliteitstoeristen en seizoensverlenging betrekking hebben;</text:p>
            <text:p text:style-name="al"/>
            <text:p text:style-name="al">dat het gemeentebestuur dit wil bereiken met het zichtbaar maken van de unieke culturele profielen van de drie dorpskernen, en dit wil bevorderen door het verstrekken van subsidies voor activiteiten die daaraan bijdragen.</text:p>
            <text:p text:style-name="al"/>
            <text:p text:style-name="al">b e s l u i t:</text:p>
            <text:p text:style-name="al"/>
            <text:p text:style-name="al">vast te stellen de navolgende:</text:p>
            <text:p text:style-name="al"/>
            <text:p text:style-name="al">
            <text:span text:style-name="nadrukvet">Subsidieregeling Kunst in de kern gemeente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professionele) maker:</text:span> een professionele kunstenaar en/of maker (zowel individuen als collectieven) wiens primaire bezigheid het is om kunst (bijvoorbeeld voorstellingen, concerten, beeldende kunst of film) te realiseren; dat wil zeggen kunst produceren in uiteenlopende kunstdisciplines of crossovers daarvan; </text:p>
              </text:list-item>
              <text:list-item text:style-override="id1-3-2-2-1-3-2">
                <text:number>b.</text:number>
                <text:p text:style-name="al">
                <text:span text:style-name="nadrukvet">culturele organisatie:</text:span> een organisatie die tot doel heeft activiteiten op het gebied op het gebied van kunst en cultuur te organiseren en aan te bieden aan het publiek;</text:p>
              </text:list-item>
              <text:list-item text:style-override="id1-3-2-2-1-3-3">
                <text:number>c.</text:number>
                <text:p text:style-name="al">
                <text:span text:style-name="nadrukvet">cultuur:</text:span> al hetgeen valt onder de reikwijdte van theater, muziek, beeldende kunsten, letteren, erfgoed en bibliotheken of crossovers daarvan;</text:p>
              </text:list-item>
              <text:list-item text:style-override="id1-3-2-2-1-3-4">
                <text:number>d.</text:number>
                <text:p text:style-name="al">
                <text:span text:style-name="nadrukvet">publieksbereik:</text:span> het aantal bezoekers van en/of deelnemers aan de activiteit;</text:p>
              </text:list-item>
              <text:list-item text:style-override="id1-3-2-2-1-3-5">
                <text:number>e.</text:number>
                <text:p text:style-name="al">
                <text:span text:style-name="nadrukvet">adviescommissie:</text:span> de Adviescommissie als bedoeld in de Reglement Adviescommissie Kunst en Cultuur Bergen 2021.</text:p>
              </text:list-item>
              <text:list-item text:style-override="id1-3-2-2-1-3-6">
                <text:number>f.</text:number>
                <text:p text:style-name="al">
                <text:span text:style-name="nadrukvet">toeristische seizoen:</text:span> de periode van Pasen tot en met de herfstvakantie.</text:p>
              </text:list-item>
              <text:list-item text:style-override="id1-3-2-2-1-3-7">
                <text:number>g.</text:number>
                <text:p text:style-name="al">
                <text:span text:style-name="nadrukvet">pluriformiteit:</text:span> de verscheidenheid van het podium- en kunstenaanbo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ze regeling is niet bedoeld voor reproducties/publicaties op zich (drukwerk, geluid- en beeld- dragers).</text:p>
              </text:list-item>
              <text:list-item text:style-override="id1-3-2-2-2-4">
                <text:number>3.</text:number>
                <text:p text:style-name="al">Deze regeling is niet bedoeld voor het financieel ondersteunen van het maken beeldende kunst (in de openbare ruimte).</text:p>
              </text:list-item>
              <text:list-item text:style-override="id1-3-2-2-2-5">
                <text:number>4.</text:number>
                <text:p text:style-name="al">Deze regeling is in beginsel niet bedoeld voor educatieprojecten.</text:p>
              </text:list-item>
              <text:list-item text:style-override="id1-3-2-2-2-6">
                <text:number>5.</text:number>
                <text:p text:style-name="al">Deze regeling is in beginsel niet bedoeld voor activiteiten waarvan de uitvoering door amateurs wordt gedaan.</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alleen worden verleend aan (professionele) makers en/of culturele organisaties voor voorzieningen en bijbehorende cultuuractiviteiten. De cultuuractiviteiten dienen aan te sluiten op een van de volgende drie thema’s: erfgoed, (hedendaagse) kunsten en natuur. Ook dienen de activiteiten laagdrempelig en algemeen toegankelijk te zijn en bij te dragen aan het aantrekken van kwaliteitstoeristen en seizoensverlenging stimuleren voor de dorpskernen. </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Redelijk gemaakte kosten die direct verbonden zijn met de uitvoering van een activiteit of een voorziening als bedoeld in artikel 2 kunnen in aanmerking komen voor subsidie. </text:p>
              </text:list-item>
              <text:list-item text:style-override="id1-3-2-2-4-3">
                <text:number>2.</text:number>
                <text:p text:style-name="al">Niet voor subsidie in aanmerking komen de kosten die zijn gemaakt vóór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50% van de subsidiabele kosten, met een maximum van € 10.000,- per activiteit.</text:p>
              </text:list-item>
              <text:list-item text:style-override="id1-3-2-2-5-3">
                <text:number>2.</text:number>
                <text:p text:style-name="al">Voor zover aan de aanvrager subsidie is toegekend op grond van een andere regeling voor dezelfde activiteit(en) waarvoor subsidie op grond van deze regeling wordt aangevraagd, wordt dit bedrag in mindering gebracht op het bedrag waarop de aanvrager recht heeft op grond van deze regeling.</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jaarlijks een subsidieplafond vast. Dit bedrag wordt in principe gelijk verdeeld over de drie dorpskernen: de Egmonden, Bergen en Schoorl. </text:p>
              </text:list-item>
              <text:list-item text:style-override="id1-3-2-2-6-3">
                <text:number>2.</text:number>
                <text:p text:style-name="al">De Adviescommissie beoordeelt de aanvragen en rangschikt de aanvragen op basis van het aantal punten dat wordt behaald voor de volgende criteria:</text:p>
                <text:list text:style-name="id1-3-2-2-6-3-3">
                  <text:list-item text:style-override="id1-3-2-2-6-3-3-1">
                    <text:number>a.</text:number>
                    <text:p text:style-name="al">voor uitvoerenden die woonachtig zijn of een binding hebben met gemeente Bergen kunnen maximaal vijf punten worden gehaald;</text:p>
                  </text:list-item>
                  <text:list-item text:style-override="id1-3-2-2-6-3-3-2">
                    <text:number>b.</text:number>
                    <text:p text:style-name="al">voor projecten buiten het toeristische seizoen kunnen maximaal tien punten worden gehaald;</text:p>
                  </text:list-item>
                  <text:list-item text:style-override="id1-3-2-2-6-3-3-3">
                    <text:number>c.</text:number>
                    <text:p text:style-name="al">voor een realistisch productie- en financieringsplan van de aanvraag kunnen maximaal twintig punten worden behaald;</text:p>
                  </text:list-item>
                  <text:list-item text:style-override="id1-3-2-2-6-3-3-4">
                    <text:number>d.</text:number>
                    <text:p text:style-name="al">voor de artistieke kwaliteit van het plan kunnen maximaal vijfentwintig punten worden behaald;</text:p>
                  </text:list-item>
                  <text:list-item text:style-override="id1-3-2-2-6-3-3-5">
                    <text:number>e.</text:number>
                    <text:p text:style-name="al">voor een bijdrage aan de pluriformiteit van het podium/kunstenaanbod in de gemeente Bergen kunnen maximaal tien punten worden behaald;</text:p>
                  </text:list-item>
                  <text:list-item text:style-override="id1-3-2-2-6-3-3-6">
                    <text:number>f.</text:number>
                    <text:p text:style-name="al">voor het verwachte publieksbereik en/of verwachtte betrokkenheid van bewoners en/of bezoekers/ kwaliteitstoeristen van de gemeente Bergen kunnen maximaal vijfentwintig punten worden behaald;</text:p>
                  </text:list-item>
                </text:list>
              </text:list-item>
              <text:list-item text:style-override="id1-3-2-2-6-4">
                <text:number>3.</text:number>
                <text:p text:style-name="al">De Adviescommissie, genoemd in het eerste lid, doet binnen acht weken na de aanvraagtermijn welke is opgenomen in artikel 7 een voorstel aan het college voor de selectie van te subsidiëren activiteiten en de hoogte van toe te kennen subsidies en geeft een toelichting op de weging van de criteria. Een gehonoreerde aanvraag heeft minstens 45 pun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een subsidie wordt ingediend vóór 1 februari in het jaar waarop de subsidie betrekking heeft.</text:p>
              </text:list-item>
              <text:list-item text:style-override="id1-3-2-2-7-3">
                <text:number>2.</text:number>
                <text:p text:style-name="al">De aanvragen worden beoordeeld binnen het vastgestelde subsidieplafond per kern. Nadat per kern in de eerste ronde de aanvragen beoordeeld zijn, worden de resterende aanvragen van de andere kernen die positief beoordeeld zijn, ook gehonoreerd als het plafond van de kernen gezamenlijk dat toelaat.</text:p>
              </text:list-item>
              <text:list-item text:style-override="id1-3-2-2-7-4">
                <text:number>3.</text:number>
                <text:p text:style-name="al">Als na de aanvraagronde genoemd in het eerste lid en tweede lid nog budget resteert binnen het subsidieplafond volgt een tweede aanvraagronde met een sluitingstermijn op 1 september voor aanvragen voor subsidie voor culturele activiteiten. Die dienen binnen één jaar na honorering van de aanvraag plaats te vinden.</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vier weken na ontvangst van het advies van de Adviescommissie op een aanvraag.</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derde lid, aanhef en onder e, van de Algemene subsidieverordening Bergen 2016 kan subsidieverlening worden geweigerd als:</text:p>
            <text:list text:style-name="id1-3-2-2-9-3">
              <text:list-item text:style-override="id1-3-2-2-9-3-1">
                <text:number>a.</text:number>
                <text:p text:style-name="al">de aanvrager ook zonder subsidie voldoende middelen heeft om de activiteit uit te voeren met eigen gelden of gelden van derden; </text:p>
              </text:list-item>
              <text:list-item text:style-override="id1-3-2-2-9-3-2">
                <text:number>b.</text:number>
                <text:p text:style-name="al">in het door de aanvrager beoogde doel al in voldoende mate wordt voorzien door andere organisatie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Kunst in de kern gemeente Bergen 2021’ wordt ingetrokken.</text:p>
              </text:list-item>
              <text:list-item text:style-override="id1-3-2-2-10-3">
                <text:number>2.</text:number>
                <text:p text:style-name="al">Deze subsidieregeling treedt in werking met ingang van de dag na bekendmaking. </text:p>
              </text:list-item>
              <text:list-item text:style-override="id1-3-2-2-10-4">
                <text:number>3.</text:number>
                <text:p text:style-name="al">Deze subsidieregeling wordt aangehaald als: ‘Subsidieregeling Kunst in de kern gemeente Bergen 2023’.</text:p>
              </text:list-item>
            </text:list>
          </text:section>
        </text:section>
        <text:section text:name="regeling-sluiting_id1-3-2-3" text:style-name="regeling-sluiting">
          <text:section text:name="ondertekening_id1-3-2-3-1">
            <text:p><text:span text:style-name="functie">Aldus besloten door het college van de gemeente Bergen in zijn vergadering van 10 januari 2023,</text:span></text:p>
            <text:p><text:span text:style-name="functie"/></text:p>
          </text:section>
          <text:section text:name="ondertekening_id1-3-2-3-2">
            <text:p><text:span text:style-name="functie"/></text:p>
            <text:p><text:span text:style-name="functie">de secretaris, </text:span></text:p>
            <text:p><text:span text:style-name="functie">mr. M.N. (Martijn) Schroor </text:span></text:p>
            <text:p><text:span text:style-name="functie"/></text:p>
          </text:section>
          <text:section text:name="ondertekening_id1-3-2-3-3">
            <text:p><text:span text:style-name="functie"/></text:p>
            <text:p><text:span text:style-name="functie">de burgemeester,</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Bergen 2016]|[https://lokaleregelgeving.overheid.nl/CVDR401906</meta:user-defined>
    <meta:user-defined meta:name="DCTERMS.alternative">Subsidieregeling Kunst in de kern gemeente Bergen 2023</meta:user-defined>
    <dc:language>nl</dc:language>
    <meta:user-defined meta:name="OVERHEIDop.locatietype/OVERHEIDop.gebiedsmarkering">Gemeente</meta:user-defined>
    <meta:user-defined meta:name="DC.title">Subsidieregeling Kunst in de kern gemeente Bergen 2023</meta:user-defined>
    <meta:user-defined meta:name="DCTERMS.W3CDTF/DCTERMS.available">2023-01-18</meta:user-defined>
    <meta:user-defined meta:name="DCTERMS.W3CDTF/OVERHEIDop.jaargang">2023</meta:user-defined>
    <meta:user-defined meta:name="OVERHEIDop.publicationIssue">22324</meta:user-defined>
    <meta:user-defined meta:name="OVERHEIDop.betreftRegeling">CVDR691172_1</meta:user-defined>
    <meta:user-defined meta:name="xs:date/OVERHEIDop.startdatum">2023-01-19</meta:user-defined>
    <meta:user-defined meta:name="OVERHEIDop.GmbID/DC.identifier">gmb-2023-22324</meta:user-defined>
    <meta:user-defined meta:name="OVERHEIDop.versieInformatie"/>
  </office:meta>
</office:document-meta>
</file>