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J.C. van Hattumweg, t.h.v. nr 5, Amstelveen - Uithoornlijn Amstelveen - het realiseren van een gestuurde boring t.b.v. de waterleiding naar de Washal op het opste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gestuurde boring t.b.v. de waterleiding naar de Washal op het opstelterrein. Ontvangstdatum aanvraag: 10-05-2023 Aanvrager: Dura Vermeer Railinfra B.V. Zaaknummer: 1202191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29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23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3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291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J.C. van Hattumweg, t.h.v. nr 5, Amstelveen - Uithoornlijn Amstelveen - het realiseren van een gestuurde boring t.b.v. de waterleiding naar de Washal op het opstelterrei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32</meta:user-defined>
    <meta:user-defined meta:name="OVERHEIDop.GmbID/DC.identifier">gmb-2023-223232</meta:user-defined>
    <meta:user-defined meta:name="OVERHEIDop.versieInformatie"/>
  </office:meta>
</office:document-meta>
</file>