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winkeltijdenwet (kenmerk 982755) koningin Julianalaan 316 Voorburg India Plaz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7 mei 2023 is aan India Plaza ontheffing winkeltijdenwet verleend om geopend te mogen zijn op 28 mei eerste Pinksterdag 2023 van 11.00 tot 18.00 uur en 25 december eerste Kerstdag 2023 van 12.00 tot 19.00 uur.</text:p>
            <text:p text:style-name="common-al">
            <text:span text:style-name="nadrukvet">Datum bekendmaking besluit: </text:span>18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323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3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3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winkeltijdenwet (kenmerk 982755) koningin Julianalaan 316 Voorburg India Plaza</meta:user-defined>
    <meta:user-defined meta:name="DCTERMS.W3CDTF/DCTERMS.available">2023-05-22</meta:user-defined>
    <meta:user-defined meta:name="DCTERMS.W3CDTF/OVERHEIDop.jaargang">2023</meta:user-defined>
    <meta:user-defined meta:name="OVERHEIDop.publicationIssue">223230</meta:user-defined>
    <meta:user-defined meta:name="OVERHEIDop.GmbID/DC.identifier">gmb-2023-223230</meta:user-defined>
    <meta:user-defined meta:name="OVERHEIDop.versieInformatie"/>
  </office:meta>
</office:document-meta>
</file>