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77 Paterstraat 55 a te Tilburg, plaatsen van een dakkapel, verzonden 16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77 - B - Paterstraat 5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77 Paterstraat 55 a te Tilburg, plaatsen van een dakkapel, verzonden 16 januari 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23</meta:user-defined>
    <meta:user-defined meta:name="OVERHEIDop.GmbID/DC.identifier">gmb-2023-22323</meta:user-defined>
    <meta:user-defined meta:name="OVERHEIDop.versieInformatie"/>
  </office:meta>
</office:document-meta>
</file>