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6115, het omzetten van een zelfstandige woonruimte naar 3 onzelfstandige woonruimtes De Fazant 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322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22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6115</meta:user-defined>
    <meta:user-defined meta:name="DCTERMS.abstract">het omzetten van een zelfstandige woonruimte naar 3 onzelfstandige woonruimtes De Fazant 9</meta:user-defined>
    <dc:language>nl</dc:language>
    <meta:user-defined meta:name="OVERHEIDop.locatietype/OVERHEIDop.gebiedsmarkering">Punt</meta:user-defined>
    <meta:user-defined meta:name="DC.title">Ingediende aanvraag reguliere omgevingsvergunning, Z/23/136115, het omzetten van een zelfstandige woonruimte naar 3 onzelfstandige woonruimtes De Fazant 9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3228</meta:user-defined>
    <meta:user-defined meta:name="OVERHEIDop.GmbID/DC.identifier">gmb-2023-223228</meta:user-defined>
    <meta:user-defined meta:name="OVERHEIDop.versieInformatie"/>
  </office:meta>
</office:document-meta>
</file>