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schlust 30, 2804K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3 een aanvraag om een omgevingsvergunning ontvangen. Het gaat over het plaatsen van een tuinhuis op de locatie Boschlust 30, 2804KA Gouda. De aanvraag is geregistreerd onder kenmerk 2023-000057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22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schlust 30, 2804KA Gouda</meta:user-defined>
    <meta:user-defined meta:name="DCTERMS.W3CDTF/DCTERMS.available">2023-05-22</meta:user-defined>
    <meta:user-defined meta:name="DCTERMS.W3CDTF/OVERHEIDop.jaargang">2023</meta:user-defined>
    <meta:user-defined meta:name="OVERHEIDop.publicationIssue">223222</meta:user-defined>
    <meta:user-defined meta:name="OVERHEIDop.GmbID/DC.identifier">gmb-2023-223222</meta:user-defined>
    <meta:user-defined meta:name="OVERHEIDop.versieInformatie"/>
  </office:meta>
</office:document-meta>
</file>