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zager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, Buitenzagerij 1 t/m 72, 5-6-2023 t/m 19-6-2023, Locatie: Buitenzagerij 1</text:p>
            <text:p text:style-name="common-al">Looptijd :05-06-2023 t/m 19-06-2023</text:p>
            <text:p text:style-name="common-al">Verzonden naar aanvrager op: 17-05-2023</text:p>
            <text:p text:style-name="common-al">Kenmerk gemeente: Z/23/2162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2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0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0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0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932</meta:user-defined>
    <meta:user-defined meta:name="DCTERMS.abstract">Object, Buitenzagerij 1 t/m 72, 5-6-2023 t/m 19-6-2023, Buitenzagerij 1</meta:user-defined>
    <dc:language>nl</dc:language>
    <meta:user-defined meta:name="OVERHEIDop.locatietype/OVERHEIDop.gebiedsmarkering">Punt</meta:user-defined>
    <meta:user-defined meta:name="DC.title">Besluit apv vergunning Verleend - Buitenzagerij 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09</meta:user-defined>
    <meta:user-defined meta:name="OVERHEIDop.GmbID/DC.identifier">gmb-2023-223209</meta:user-defined>
    <meta:user-defined meta:name="OVERHEIDop.versieInformatie"/>
  </office:meta>
</office:document-meta>
</file>