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36B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- Klaprozenweg 35 - 25 mei 2023, Locatie: Klaprozenweg 36B-35</text:p>
            <text:p text:style-name="common-al">Looptijd :25-05-2023 t/m 25-05-2023</text:p>
            <text:p text:style-name="common-al">Verzonden naar aanvrager op: 17-05-2023</text:p>
            <text:p text:style-name="common-al">Kenmerk gemeente: Z/23/2157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73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9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335</meta:user-defined>
    <meta:user-defined meta:name="DCTERMS.abstract">TVM Stremmen - Klaprozenweg 35 - 25 mei 2023, Klaprozenweg 36B-35</meta:user-defined>
    <dc:language>nl</dc:language>
    <meta:user-defined meta:name="OVERHEIDop.locatietype/OVERHEIDop.gebiedsmarkering">Punt</meta:user-defined>
    <meta:user-defined meta:name="DC.title">Besluit apv vergunning Verleend - Klaprozenweg 36B-35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194</meta:user-defined>
    <meta:user-defined meta:name="OVERHEIDop.GmbID/DC.identifier">gmb-2023-223194</meta:user-defined>
    <meta:user-defined meta:name="OVERHEIDop.versieInformatie"/>
  </office:meta>
</office:document-meta>
</file>