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Utrechtsestraat 29-1 1017VH AMSTERDAM</text:p>
            <text:p text:style-name="common-al">Verzonden naar aanvrager op : 17-05-2023</text:p>
            <text:p text:style-name="common-al">Kenmerk gemeente: Z/23/21607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07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8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733</meta:user-defined>
    <meta:user-defined meta:name="DCTERMS.abstract">Verleend: vakantieverhuur vergunning op adres Utrechtsestraat 29-1</meta:user-defined>
    <dc:language>nl</dc:language>
    <meta:user-defined meta:name="OVERHEIDop.locatietype/OVERHEIDop.gebiedsmarkering">Punt</meta:user-defined>
    <meta:user-defined meta:name="DC.title">Besluit vakantieverhuur vergunning Verleend Utrechtsestraat 29-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184</meta:user-defined>
    <meta:user-defined meta:name="OVERHEIDop.GmbID/DC.identifier">gmb-2023-223184</meta:user-defined>
    <meta:user-defined meta:name="OVERHEIDop.versieInformatie"/>
  </office:meta>
</office:document-meta>
</file>