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, verbouwen en verduurzamen van een voormalig hotel aan Koornmarkt 18 2611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18 2611EG Delft, het restaureren, verbouwen en verduurzamen van een voormalig hotel</text:p>
            <text:p text:style-name="common-al">11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31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76</meta:user-defined>
    <meta:user-defined meta:name="DCTERMS.abstract">Koornmarkt 18 Delft</meta:user-defined>
    <dc:language>nl</dc:language>
    <meta:user-defined meta:name="OVERHEIDop.locatietype/OVERHEIDop.gebiedsmarkering">Punt</meta:user-defined>
    <meta:user-defined meta:name="DC.title">Aanvraag vergunning voor het restaureren, verbouwen en verduurzamen van een voormalig hotel aan Koornmarkt 18 2611EG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318</meta:user-defined>
    <meta:user-defined meta:name="OVERHEIDop.GmbID/DC.identifier">gmb-2023-22318</meta:user-defined>
    <meta:user-defined meta:name="OVERHEIDop.versieInformatie"/>
  </office:meta>
</office:document-meta>
</file>