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mbrandtplein 17-H 1017CT Amsterdam, Amstel 82-1 1017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embrandtplein 17-H 1017CT Amsterdam, Amstel 82-1 1017AC Amsterdam</text:p>
            <text:p text:style-name="common-al">Omschrijving: veranderen van het pand door het maken van een dakterras aan de achterzijde met behoud van de bestemming wonen (legalisatie)</text:p>
            <text:p text:style-name="common-al">Verzonden naar aanvrager op: 16-01-2023</text:p>
            <text:p text:style-name="common-al">Zaaknummer: Z2022-C009826</text:p>
            <text:p text:style-name="common-al">OLO nummer: 743102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1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1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1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9826</meta:user-defined>
    <meta:user-defined meta:name="DCTERMS.abstract">veranderen van het pand door het maken van een dakterras aan de achterzijde met behoud van de bestemming wonen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Rembrandtplein 17-H 1017CT Amsterdam, Amstel 82-1 1017AC Amsterdam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316</meta:user-defined>
    <meta:user-defined meta:name="OVERHEIDop.GmbID/DC.identifier">gmb-2023-22316</meta:user-defined>
    <meta:user-defined meta:name="OVERHEIDop.versieInformatie"/>
  </office:meta>
</office:document-meta>
</file>