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algemene bepalingen omgevingsrecht (Wabo), Missiehuispad 1 Drie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I</text:span>
            <text:span text:style-name="nadrukvet">ngediende aanvraag voor een omgevingsvergunning</text:span>
          </text:p>
            <text:p text:style-name="common-al">Op 23 december 2022 is een aanvraag om een omgevingsvergunning binnengekomen van Nathan Projects B.V. voor een omgevingsvergunning beperkte milieutoets voor de inrichting gelegen aan Missiehuispad 1 te Driehuis (gemeente Velsen).</text:p>
            <text:p text:style-name="common-al"/>
            <text:p text:style-name="common-al">
            <text:span text:style-name="nadrukvet">Verleende omgevingsvergunning beperkte milieutoets</text:span>
          </text:p>
            <text:p text:style-name="common-al">Op 23 december 2022 hebben wij een aanvraag ontvangen van Nathan Projects B.V. voor een Omgevingsvergunning beperkte milieutoets (OBM) ingevolge de Wet algemene bepalingen omgevingsrecht (Wabo), voor de aanleg van een gesloten bodemenergiesysteem met een bodemzijdig vermogen van 189 kW ten behoeve van het verwarmen en koelen van woningen op de locatie Missiehuispad 1 te Driehuis (gemeente Velsen).</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De omgevingsvergunning ligt tijdens werkuren van 19 januari tot 4 maart 2023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1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1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1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7710</meta:user-defined>
    <dc:language>nl</dc:language>
    <meta:user-defined meta:name="OVERHEIDop.locatietype/OVERHEIDop.gebiedsmarkering">Adres</meta:user-defined>
    <meta:user-defined meta:name="DC.title">Velsen, bekendmaking Wet algemene bepalingen omgevingsrecht (Wabo), Missiehuispad 1 Driehuis</meta:user-defined>
    <meta:user-defined meta:name="DCTERMS.W3CDTF/DCTERMS.available">2023-01-19</meta:user-defined>
    <meta:user-defined meta:name="DCTERMS.W3CDTF/OVERHEIDop.jaargang">2023</meta:user-defined>
    <meta:user-defined meta:name="OVERHEIDop.publicationIssue">22313</meta:user-defined>
    <meta:user-defined meta:name="OVERHEIDop.GmbID/DC.identifier">gmb-2023-22313</meta:user-defined>
    <meta:user-defined meta:name="OVERHEIDop.versieInformatie"/>
  </office:meta>
</office:document-meta>
</file>