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3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Object - Merwedeplein 37 - 29/05/2023 t/m 27/09/2023 (27/10/2023), Locatie: Merwedeplein 37-1</text:p>
            <text:p text:style-name="common-al">Looptijd :29-05-2023 t/m 27-09-2023</text:p>
            <text:p text:style-name="common-al">Verzonden naar aanvrager op: 17-05-2023</text:p>
            <text:p text:style-name="common-al">Kenmerk gemeente: Z/23/2162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2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12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386</meta:user-defined>
    <meta:user-defined meta:name="DCTERMS.abstract">TVM - Object - Merwedeplein 37 - 29/05/2023 t/m 27/09/2023 (27/10/2023), Merwedeplein 37-1</meta:user-defined>
    <dc:language>nl</dc:language>
    <meta:user-defined meta:name="OVERHEIDop.locatietype/OVERHEIDop.gebiedsmarkering">Punt</meta:user-defined>
    <meta:user-defined meta:name="DC.title">Besluit apv vergunning Verleend - Merwedeplein 37-1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126</meta:user-defined>
    <meta:user-defined meta:name="OVERHEIDop.GmbID/DC.identifier">gmb-2023-223126</meta:user-defined>
    <meta:user-defined meta:name="OVERHEIDop.versieInformatie"/>
  </office:meta>
</office:document-meta>
</file>