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uttolaan 218 en 219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Gruttolaan 218 en 219, 9162 SJ: verbouwen en uitbreiden van de geschakelde recreatiewoningen <text:span text:style-name="nadrukcur">28-0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31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Gruttolaan 218 en 219 in Ball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11</meta:user-defined>
    <meta:user-defined meta:name="OVERHEIDop.GmbID/DC.identifier">gmb-2023-22311</meta:user-defined>
    <meta:user-defined meta:name="OVERHEIDop.versieInformatie"/>
  </office:meta>
</office:document-meta>
</file>