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uraçaostraat 6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- Curaçaostraat 64
24-05-2023 t/m 09-06-2023, Locatie: Curaçaostraat 64-H</text:p>
            <text:p text:style-name="common-al">Looptijd :24-05-2023 t/m 09-06-2023</text:p>
            <text:p text:style-name="common-al">Verzonden naar aanvrager op: 17-05-2023</text:p>
            <text:p text:style-name="common-al">Kenmerk gemeente: Z/23/2163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32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0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0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243</meta:user-defined>
    <meta:user-defined meta:name="DCTERMS.abstract">Objecten- Curaçaostraat 64 24-05-2023 t/m 09-06-2023, Curaçaostraat 64-H</meta:user-defined>
    <dc:language>nl</dc:language>
    <meta:user-defined meta:name="OVERHEIDop.locatietype/OVERHEIDop.gebiedsmarkering">Punt</meta:user-defined>
    <meta:user-defined meta:name="DC.title">Besluit apv vergunning Verleend - Curaçaostraat 64-H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078</meta:user-defined>
    <meta:user-defined meta:name="OVERHEIDop.GmbID/DC.identifier">gmb-2023-223078</meta:user-defined>
    <meta:user-defined meta:name="OVERHEIDop.versieInformatie"/>
  </office:meta>
</office:document-meta>
</file>