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hoornstraat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Uithoornstraat 30 t/m 32, 19-5-2023, Locatie: Uithoornstraat 30A</text:p>
            <text:p text:style-name="common-al">Looptijd :19-05-2023 t/m 19-05-2023</text:p>
            <text:p text:style-name="common-al">Verzonden naar aanvrager op: 17-05-2023</text:p>
            <text:p text:style-name="common-al">Kenmerk gemeente: Z/23/2159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91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06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06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06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9162</meta:user-defined>
    <meta:user-defined meta:name="DCTERMS.abstract">Stremmen, Uithoornstraat 30 t/m 32, 19-5-2023, Uithoornstraat 30A</meta:user-defined>
    <dc:language>nl</dc:language>
    <meta:user-defined meta:name="OVERHEIDop.locatietype/OVERHEIDop.gebiedsmarkering">Punt</meta:user-defined>
    <meta:user-defined meta:name="DC.title">Besluit apv vergunning Verleend - Uithoornstraat 30A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3063</meta:user-defined>
    <meta:user-defined meta:name="OVERHEIDop.GmbID/DC.identifier">gmb-2023-223063</meta:user-defined>
    <meta:user-defined meta:name="OVERHEIDop.versieInformatie"/>
  </office:meta>
</office:document-meta>
</file>