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neden Molendijk 33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3 een besluit genomen op de aanvraag met zaaknummer 2022-02248 voor een omgevingsvergunning op locatie Beneden Molendijk 33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vergrot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jan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30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0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0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eneden Molendijk 33 in Oud-Beijerland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304</meta:user-defined>
    <meta:user-defined meta:name="OVERHEIDop.GmbID/DC.identifier">gmb-2023-22304</meta:user-defined>
    <meta:user-defined meta:name="OVERHEIDop.versieInformatie"/>
  </office:meta>
</office:document-meta>
</file>