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Kaatse Hoeve ong.-Beeksche Waterloop in Gemo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6399</text:p>
            <text:p text:style-name="common-al">
            
          </text:p>
            <text:p text:style-name="common-al">Verleend en verzonden op 18-05-2023</text:p>
            <text:p text:style-name="common-al">
            
          </text:p>
            <text:p text:style-name="common-al">De Kaatse Hoeve ong.-Beeksche Waterloop in Gemonde: het hervormen van agrarische perceel naar natuurgebied (aanplant) op percelen MCG-O307, O308, O316 en O900 De Kaatse Hoeve ong.-Beeksche Waterloop in Sint-Michielsgestel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00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00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00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1639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Definitief besluit reguliere omgevingsvergunning De Kaatse Hoeve ong.-Beeksche Waterloop in Gemonde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3004</meta:user-defined>
    <meta:user-defined meta:name="OVERHEIDop.GmbID/DC.identifier">gmb-2023-223004</meta:user-defined>
    <meta:user-defined meta:name="OVERHEIDop.versieInformatie"/>
  </office:meta>
</office:document-meta>
</file>