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3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747</text:p>
            <text:p text:style-name="common-al">
            <text:span text:style-name="nadrukvet">Ingekomen:</text:span> 16-05-2023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Trailerfest 2023</text:p>
            <text:p text:style-name="common-al">
            <text:span text:style-name="nadrukvet">Periode:</text:span> van 12-08-2023 13:00 uur tot 13-08-2023 01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00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747</meta:user-defined>
    <meta:user-defined meta:name="DCTERMS.abstract">Trailerfes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Trailerfest 2023, Bavelseparklaan 7 4817ZX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003</meta:user-defined>
    <meta:user-defined meta:name="OVERHEIDop.GmbID/DC.identifier">gmb-2023-223003</meta:user-defined>
    <meta:user-defined meta:name="OVERHEIDop.versieInformatie"/>
  </office:meta>
</office:document-meta>
</file>