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weg Kop van Leeuwenhoek, KOP VAN LEEUWENHOEK 0 Leiden, Einsteinweg Leiden, Postbus 56 4180BB Waardenburg, [LDN01X04429]Straatnaam Leiden X 4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0634</text:p>
            <text:p text:style-name="common-al">Ingekomen: 17-05-2023 00:00</text:p>
            <text:p text:style-name="common-al">Locatie: KOP VAN LEEUWENHOEK 0 Leiden, Einsteinweg Leiden, Postbus 56 4180BB Waardenburg, [LDN01X04429]Straatnaam Leiden X 442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0634" xlink:type="simple">publicatiesomgevingsvergunningen@leiden.nl</text:a> de volgende gegevens:</text:p>
            <text:p text:style-name="common-al">-het kenmerk van de aanvraag: Z/23/35306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00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00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00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0634</meta:user-defined>
    <meta:user-defined meta:name="DCTERMS.abstract">aanleggen weg Kop van Leeuwenhoek</meta:user-defined>
    <dc:language>nl</dc:language>
    <meta:user-defined meta:name="OVERHEIDop.locatietype/OVERHEIDop.gebiedsmarkering">Punt</meta:user-defined>
    <meta:user-defined meta:name="DC.title">Aanvraag omgevingsvergunning, aanleggen weg Kop van Leeuwenhoek, KOP VAN LEEUWENHOEK 0 Leiden, Einsteinweg Leiden, Postbus 56 4180BB Waardenburg, [LDN01X04429]Straatnaam Leiden X 4429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430_7808263_16843254...|exb-2023-25190</meta:user-defined>
    <meta:user-defined meta:name="OVERHEIDop.publicationIssue">223002</meta:user-defined>
    <meta:user-defined meta:name="OVERHEIDop.GmbID/DC.identifier">gmb-2023-223002</meta:user-defined>
    <meta:user-defined meta:name="OVERHEIDop.versieInformatie"/>
  </office:meta>
</office:document-meta>
</file>