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Alexander Gogelstraat 6 2316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628</text:p>
            <text:p text:style-name="common-al">Ingekomen: 17-05-2023 00:00</text:p>
            <text:p text:style-name="common-al">Locatie: Alexander Gogelstraat 6 2316D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628" xlink:type="simple">publicatiesomgevingsvergunningen@leiden.nl</text:a> de volgende gegevens:</text:p>
            <text:p text:style-name="common-al">-het kenmerk van de aanvraag: Z/23/35306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00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0628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Alexander Gogelstraat 6 2316DV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425_7744933_16843268...|exb-2023-25189</meta:user-defined>
    <meta:user-defined meta:name="OVERHEIDop.publicationIssue">223001</meta:user-defined>
    <meta:user-defined meta:name="OVERHEIDop.GmbID/DC.identifier">gmb-2023-223001</meta:user-defined>
    <meta:user-defined meta:name="OVERHEIDop.versieInformatie"/>
  </office:meta>
</office:document-meta>
</file>