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Breestraat 71 2311C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5471</text:p>
            <text:p text:style-name="common-al">Ingekomen: 05-04-2023 00:00</text:p>
            <text:p text:style-name="common-al">Datum besluit: 17-05-2023</text:p>
            <text:p text:style-name="common-al">Locatie: Breestraat 71 2311CJ Leiden</text:p>
            <text:p text:style-name="common-al">Projectomschrijving: verbouw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54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0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5471</meta:user-defined>
    <meta:user-defined meta:name="DCTERMS.abstract">verbouwen woning</meta:user-defined>
    <dc:language>nl</dc:language>
    <meta:user-defined meta:name="OVERHEIDop.locatietype/OVERHEIDop.gebiedsmarkering">Punt</meta:user-defined>
    <meta:user-defined meta:name="DC.title">Verleende omgevingsvergunning, verbouwen woning, Breestraat 71 2311CJ Leiden</meta:user-defined>
    <meta:user-defined meta:name="DCTERMS.W3CDTF/DCTERMS.available">2023-05-25</meta:user-defined>
    <meta:user-defined meta:name="DCTERMS.W3CDTF/OVERHEIDop.jaargang">2023</meta:user-defined>
    <meta:user-defined meta:name="OVERHEIDop.externeBijlage">LEIDEN_202304_GFO_ZAKEN_799324_7713859_16806990...|exb-2023-25188</meta:user-defined>
    <meta:user-defined meta:name="OVERHEIDop.publicationIssue">223000</meta:user-defined>
    <meta:user-defined meta:name="OVERHEIDop.GmbID/DC.identifier">gmb-2023-223000</meta:user-defined>
    <meta:user-defined meta:name="OVERHEIDop.versieInformatie"/>
  </office:meta>
</office:document-meta>
</file>