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asstraat 36 2313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623</text:p>
            <text:p text:style-name="common-al">Ingekomen: 17-05-2023 00:00</text:p>
            <text:p text:style-name="common-al">Locatie: Wasstraat 36 2313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623" xlink:type="simple">publicatiesomgevingsvergunningen@leiden.nl</text:a> de volgende gegevens:</text:p>
            <text:p text:style-name="common-al">-het kenmerk van de aanvraag: Z/23/3530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99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6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asstraat 36 2313JJ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23_7809463_16843382...|exb-2023-25186</meta:user-defined>
    <meta:user-defined meta:name="OVERHEIDop.publicationIssue">222998</meta:user-defined>
    <meta:user-defined meta:name="OVERHEIDop.GmbID/DC.identifier">gmb-2023-222998</meta:user-defined>
    <meta:user-defined meta:name="OVERHEIDop.versieInformatie"/>
  </office:meta>
</office:document-meta>
</file>