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rttswarande 32 Breukelen - Aanvraag verbouwing - dakkapel voorzijde en een extra badkamer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7 mei 2023</text:p>
            <text:p text:style-name="common-al">Zaaknummer: Z2023-0000087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99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9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9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rttswarande 32, 3621XP Breukelen</meta:user-defined>
    <dc:language>nl</dc:language>
    <meta:user-defined meta:name="OVERHEIDop.locatietype/OVERHEIDop.gebiedsmarkering">Punt</meta:user-defined>
    <meta:user-defined meta:name="DC.title">Gemeente Stichtse Vecht - Omgevingsvergunning Orttswarande 32 Breukelen - Aanvraag verbouwing - dakkapel voorzijde en een extra badkamer raam</meta:user-defined>
    <meta:user-defined meta:name="OVERHEIDop.datumEindeReactietermijn">2023-07-03</meta:user-defined>
    <meta:user-defined meta:name="OVERHEIDop.terinzageleggingBG">https://jeleefomgeving.nl/inzien/823214527/771b66bc-f4f1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95</meta:user-defined>
    <meta:user-defined meta:name="OVERHEIDop.GmbID/DC.identifier">gmb-2023-222995</meta:user-defined>
    <meta:user-defined meta:name="OVERHEIDop.versieInformatie"/>
  </office:meta>
</office:document-meta>
</file>