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30707 het houden van het Big Rivers Festival van 7 t/m 9 juli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230707 het houden van het Big Rivers Festival van 7 t/m 9 juli 2023 op de locatie Binnenstad Dordrecht</text:span>
          </text:p>
            <text:p text:style-name="common-al">De Gemeente Dordrecht heeft een aanvraag voor een APV vergunning ontvangen. De APV vergunning is aangevraagd voor 230707 het houden van het Big Rivers Festival van 7 t/m 9 juli 2023 op de locatie Binnenstad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1 juni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2992</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992</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992</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230707 het houden van het Big Rivers Festival van 7 t/m 9 juli 2023</meta:user-defined>
    <meta:user-defined meta:name="DCTERMS.W3CDTF/DCTERMS.available">2023-05-22</meta:user-defined>
    <meta:user-defined meta:name="DCTERMS.W3CDTF/OVERHEIDop.jaargang">2023</meta:user-defined>
    <meta:user-defined meta:name="OVERHEIDop.publicationIssue">222992</meta:user-defined>
    <meta:user-defined meta:name="OVERHEIDop.GmbID/DC.identifier">gmb-2023-222992</meta:user-defined>
    <meta:user-defined meta:name="OVERHEIDop.versieInformatie"/>
  </office:meta>
</office:document-meta>
</file>