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engen 32, 3628EX Kockengen - Vernieuwen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3</text:p>
            <text:p text:style-name="common-al">Zaaknummer: 2022-001466</text:p>
            <text:p text:style-name="common-al">Ontwerpbeschikking wordt ter inzage gelegd voor het project 'Het vernieuwen van een plattelandswoning' op de locatie Spengen 32 in Kockengen.</text:p>
            <text:p text:style-name="last-al">Tot 29 juni 2023 kan mondeling of schriftelijk worden gereageerd op het ontwerpbesluit. De gemeente beoordeelt alle reacties (zienswijzen) bij het nemen va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99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ntwerpbeschikking op locatie Spengen 32, 3628EX Kockengen</meta:user-defined>
    <dc:language>nl</dc:language>
    <meta:user-defined meta:name="OVERHEIDop.locatietype/OVERHEIDop.gebiedsmarkering">Punt</meta:user-defined>
    <meta:user-defined meta:name="DC.title">Gemeente Stichtse Vecht - Omgevingsvergunning Spengen 32, 3628EX Kockengen - Vernieuwen plattelandswo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90</meta:user-defined>
    <meta:user-defined meta:name="OVERHEIDop.GmbID/DC.identifier">gmb-2023-222990</meta:user-defined>
    <meta:user-defined meta:name="OVERHEIDop.versieInformatie"/>
  </office:meta>
</office:document-meta>
</file>