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straat 5 in Bodegraven, BDG00 C 709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3 een aanvraag om een omgevingsvergunning ontvangen. Het gaat over het vervangen van oude kozijnen door kunststof kozijnen op de locatie Wilhelminastraat 5 in Bodegraven, BDG00 C 7099. De aanvraag is geregistreerd onder kenmerk 2023-000059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98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8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8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helminastraat 5 in Bodegraven, BDG00 C 7099</meta:user-defined>
    <meta:user-defined meta:name="DCTERMS.W3CDTF/DCTERMS.available">2023-05-22</meta:user-defined>
    <meta:user-defined meta:name="DCTERMS.W3CDTF/OVERHEIDop.jaargang">2023</meta:user-defined>
    <meta:user-defined meta:name="OVERHEIDop.publicationIssue">222986</meta:user-defined>
    <meta:user-defined meta:name="OVERHEIDop.GmbID/DC.identifier">gmb-2023-222986</meta:user-defined>
    <meta:user-defined meta:name="OVERHEIDop.versieInformatie"/>
  </office:meta>
</office:document-meta>
</file>