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518 het organiseren van een Koppelschiet toernooi op 18 mei 2023 op de locatie Gravensingel 118 te Dordrecht zaaknummer Z-23-42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518 het organiseren van een Koppelschiet toernooi op 18 mei 2023 op de locatie
 Gravensingel11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9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518 het organiseren van een Koppelschiet toernooi op 18 mei 2023 op de locatie Gravensingel 118 te Dordrecht zaaknummer Z-23-425974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82</meta:user-defined>
    <meta:user-defined meta:name="OVERHEIDop.GmbID/DC.identifier">gmb-2023-222982</meta:user-defined>
    <meta:user-defined meta:name="OVERHEIDop.versieInformatie"/>
  </office:meta>
</office:document-meta>
</file>