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orpspicknick op 2 september 2023 op de locatie Zwenkgras 0 te Alblasserdam zaaknummer Z-23-425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Dorpspicknick op 2 september 2023 op de locatie 
Zwenkgras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29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orpspicknick op 2 september 2023 op de locatie Zwenkgras 0 te Alblasserdam zaaknummer Z-23-42522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81</meta:user-defined>
    <meta:user-defined meta:name="OVERHEIDop.GmbID/DC.identifier">gmb-2023-222981</meta:user-defined>
    <meta:user-defined meta:name="OVERHEIDop.versieInformatie"/>
  </office:meta>
</office:document-meta>
</file>