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uitgifte IKC Boshoven</text:p>
      <text:section text:name="zakelijke-mededeling_id1-3-2" text:style-name="zakelijke-mededeling">
        <text:section text:name="zakelijke-mededeling-tekst_id1-3-2-1" text:style-name="zakelijke-mededeling-tekst">
          <text:section text:name="tekst_id1-3-2-1-1" text:style-name="tekst">
            <text:p text:style-name="common-al">De gemeente Weert heeft het voornemen voor de vastgoedontwikkeling van een Integraal Kind Centrum in Boshoven Humankind kinderopvang als partner te selecteren en met haar op termijn een samenwerkingsovereenkomst te sluiten waarin naast afspraken over de ontwikkeling van het vastgoed ook afspraken worden gemaakt over het verhuren of in eigendom overdragen van een (deel) van het te ontwikkelen vastgoed.</text:p>
            <text:p text:style-name="common-al">Hiervoor sluit de gemeente een voorbereidende intentieovereenkomst met de partijen Stichting Meerderweert, stichting Eduquaat en Humankind kinderopvang. </text:p>
            <text:p text:style-name="common-al">
            <text:span text:style-name="nadrukvet">Objectinformatie </text:span>
          </text:p>
            <text:p text:style-name="common-al">Een definitieve locatie voor het nieuwe IKC Boshoven is nog niet bekend, maar zal bij voorkeur een locatie in eigendom zijn van de gemeente en/of de scholen. Thans is hiervoor een locatiestudie in voorbereiding waarbij meerdere locaties in Boshoven onderzocht worden op geschiktheid. De bestaande locaties van de scholen en kinderopvang op de percelen gemeente Weert sectie N nummer 5934 (Odaschool, stichting Meerderweert) en sectie N nummer 6318 (gedeeltelijk) (Uitkijktoren, stichting Eduquaat) maken onderdeel uit van de locatiestudie.</text:p>
            <text:p text:style-name="common-al">
            <text:span text:style-name="nadrukvet">Enige serieuze gegadigde</text:span>
          </text:p>
            <text:p text:style-name="common-al">Ten aanzien van de IKC-ontwikkeling wordt Humankind kinderopvang als enige serieuze gegadigde beschouwd voor het onderdeel kinderopvang en BSO. </text:p>
            <text:p text:style-name="common-al">De gemeente Weert is van mening dat om de volgende redenen Humankind kinderopvang de enige serieuze gegadigde is om als partner deel te nemen in de vastgoedontwikkeling van het beoogde IKC Boshoven en op termijn na oplevering van het IKC Boshoven (een deel van) het vastgoed met een huur- of koopovereenkomst aan haar te gaan verhuren c.q. in eigendom over te nemen:</text:p>
            <text:list text:style-name="id1-3-2-1-1-8">
              <text:list-item text:style-override="id1-3-2-1-1-8-1">
                <text:number/>
                <text:list text:style-name="id1-3-2-1-1-8-1-2">
                  <text:list-item text:style-override="id1-3-2-1-1-8-1-2-1">
                    <text:number>1.</text:number>
                    <text:p text:style-name="al">De gemeente Weert geeft hiermee invulling aan de afgesloten samenwerkingsvorm 3Hoven tussen de partijen Stichting Meerderweert, Stichting Eduquaat en Humankind kinderopvang, de door het college vastgestelde projectopdracht IKC Boshoven (mei 2022) en de intentieovereenkomst tussen de gemeente Weert, Stichting Meerderweert, Stichting Eduquaat en Humankind kinderopvang.</text:p>
                  </text:list-item>
                  <text:list-item text:style-override="id1-3-2-1-1-8-1-2-2">
                    <text:number>2.</text:number>
                    <text:p text:style-name="al">Door de beoogde verhuur of verkoop aan Humankind kinderopvang wordt gegarandeerd dat de bestaande kinderopvang en buitenschoolse opvang in samenhang met het 3Hoven onderwijsconcept voor de langere termijn doorgang kan vinden. </text:p>
                  </text:list-item>
                  <text:list-item text:style-override="id1-3-2-1-1-8-1-2-3">
                    <text:number>3.</text:number>
                    <text:p text:style-name="al">De gemeente Weert sluit met de partijen Stichting Meerderweert, Stichting Eduquaat en Humankind kinderopvang een intentieovereenkomst. Hierin zijn onder meer afspraken gemaakt over het proces, de positie van partijen en de vervolgfasen van het project.  </text:p>
                  </text:list-item>
                  <text:list-item text:style-override="id1-3-2-1-1-8-1-2-4">
                    <text:number>4.</text:number>
                    <text:p text:style-name="al">Via de nadere afspraken in een nog af te sluiten samenwerkingsovereenkomst heeft de gemeente grip op onder andere de beschikbaarheid en betaalbaarheid van de kinderopvang en de kwaliteit hiervan.</text:p>
                  </text:list-item>
                </text:list>
              </text:list-item>
            </text:list>
            <text:p text:style-name="common-al">
            <text:span text:style-name="nadrukvet">Niet eens met voorgenomen uitgifte?</text:span>
          </text:p>
            <text:p text:style-name="common-al">Indien u zich niet kunt verenigen met de voorgenomen uitgifte, dan dient u dit uiterlijk voor 8 februari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common-al">De gemeente en de bovenbedoelde gegadigde zouden immers onredelijk worden benadeeld indien pas na deze (duidelijk kenbaar gemaakte) termijn alsnog tegen het voornemen respectievelijk het aangaan van de uitgifte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 </text:p>
            <text:list text:style-name="id1-3-2-1-1-15">
              <text:list-item text:style-override="id1-3-2-1-1-15-1">
                <text:number>1.</text:number>
                <text:p text:style-name="al">De gemeente is het met uw reactie eens. Dit betekent dat de gemeente de uitgifte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9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oornemen tot uitgifte IKC Boshoven</meta:user-defined>
    <meta:user-defined meta:name="DCTERMS.W3CDTF/DCTERMS.available">2023-01-18</meta:user-defined>
    <meta:user-defined meta:name="DCTERMS.W3CDTF/OVERHEIDop.jaargang">2023</meta:user-defined>
    <meta:user-defined meta:name="OVERHEIDop.publicationIssue">22298</meta:user-defined>
    <meta:user-defined meta:name="OVERHEIDop.GmbID/DC.identifier">gmb-2023-22298</meta:user-defined>
    <meta:user-defined meta:name="OVERHEIDop.versieInformatie"/>
  </office:meta>
</office:document-meta>
</file>