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aanvraag ontheffing geluidshinder ivm spoorwerkzaamheden op 27 t/m 29 mei 2023 op de locatie Algemeen adres 0 te Dordrecht zaaknummer Z-23-424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aanvraag ontheffing geluidshinder ivm spoorwerkzaamheden op 27 t/m 29 mei 2023 op de locatie 
Emplacement Burgemeester de Raadtsingel0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297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7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7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aanvraag ontheffing geluidshinder ivm spoorwerkzaamheden op 27 t/m 29 mei 2023 op de locatie Algemeen adres 0 te Dordrecht zaaknummer Z-23-424841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979</meta:user-defined>
    <meta:user-defined meta:name="OVERHEIDop.GmbID/DC.identifier">gmb-2023-222979</meta:user-defined>
    <meta:user-defined meta:name="OVERHEIDop.versieInformatie"/>
  </office:meta>
</office:document-meta>
</file>