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ivm spoorwerkzaamheden op 27 t/m 29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aanvraag ontheffing geluidshinder ivm spoorwerkzaamheden op 27 t/m 29 mei 2023 op de locatie Emplacement Burgemeester de Raadtsingel0</text:span>
          </text:p>
            <text:p text:style-name="common-al">De Gemeente Dordrecht heeft een aanvraag voor een APV ontheffing ontvangen. De APV ontheffing is aangevraagd voor aanvraag ontheffing geluidshinder ivm spoorwerkzaamheden op 27 t/m 29 mei 2023 op de locatie Emplacement Burgemeester de Raadtsingel0.</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9 jun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7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7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7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ntheffing geluidshinder ivm spoorwerkzaamheden op 27 t/m 29 mei 2023</meta:user-defined>
    <meta:user-defined meta:name="DCTERMS.W3CDTF/DCTERMS.available">2023-05-22</meta:user-defined>
    <meta:user-defined meta:name="DCTERMS.W3CDTF/OVERHEIDop.jaargang">2023</meta:user-defined>
    <meta:user-defined meta:name="OVERHEIDop.publicationIssue">222978</meta:user-defined>
    <meta:user-defined meta:name="OVERHEIDop.GmbID/DC.identifier">gmb-2023-222978</meta:user-defined>
    <meta:user-defined meta:name="OVERHEIDop.versieInformatie"/>
  </office:meta>
</office:document-meta>
</file>