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karspel 13 t/m 16 juni 2023</text:p>
      <text:section text:name="zakelijke-mededeling_id1-3-2" text:style-name="zakelijke-mededeling">
        <text:section text:name="zakelijke-mededeling-tekst_id1-3-2-1" text:style-name="zakelijke-mededeling-tekst">
          <text:section text:name="tekst_id1-3-2-1-1" text:style-name="tekst">
            <text:p text:style-name="common-al">Op 17 mei 2023 is er een vergunning verleend voor de Avondvierdaagse in Hoogkarspel van 13 t/m 16 juni 2023. Het evenement wordt gehouden op het parkeerterrein aan de Sluisweg 2 in Hoogkarspel. De ijsbaan van Hoogkarspel is de start- en finishlocatie. Dit zijn de aanvang-en eindtijden van het evenement: 13 juni 2023 van 18:00 uur tot 20:00 uur, 14 juni 2023 van 17:00 uur tot 20:00 uur, 15 juni 2023 van 17:00 uur tot 20:00 uur en 16 juni 2023 van 18:00 uur tot 2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7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297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635</meta:user-defined>
    <dc:language>nl</dc:language>
    <meta:user-defined meta:name="OVERHEIDop.locatietype/OVERHEIDop.gebiedsmarkering">Adres</meta:user-defined>
    <meta:user-defined meta:name="DC.title">Verleende evenementenvergunning Avondvierdaagse Hoogkarspel 13 t/m 16 juni 2023</meta:user-defined>
    <meta:user-defined meta:name="DCTERMS.W3CDTF/DCTERMS.available">2023-05-22</meta:user-defined>
    <meta:user-defined meta:name="DCTERMS.W3CDTF/OVERHEIDop.jaargang">2023</meta:user-defined>
    <meta:user-defined meta:name="OVERHEIDop.publicationIssue">222976</meta:user-defined>
    <meta:user-defined meta:name="OVERHEIDop.GmbID/DC.identifier">gmb-2023-222976</meta:user-defined>
    <meta:user-defined meta:name="OVERHEIDop.versieInformatie"/>
  </office:meta>
</office:document-meta>
</file>