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kamperen van 29 mei t/m 3 juni 2023 op de locatie Nieuwe Noordpolderweg 0 te Dordrecht zaaknummer Z-23-425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kamperen van 29 mei t/m 3 juni 2023 op de locatie 
Nieuwe Noordpolderweg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97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kamperen van 29 mei t/m 3 juni 2023 op de locatie Nieuwe Noordpolderweg 0 te Dordrecht zaaknummer Z-23-42590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70</meta:user-defined>
    <meta:user-defined meta:name="OVERHEIDop.GmbID/DC.identifier">gmb-2023-222970</meta:user-defined>
    <meta:user-defined meta:name="OVERHEIDop.versieInformatie"/>
  </office:meta>
</office:document-meta>
</file>