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518 het organiseren van een Foodtruck Festival op 18 t/m 20 mei 2023 vanaf 12.00-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518 het organiseren van een Foodtruck Festival op 18 t/m 20 mei 2023 vanaf 12.00-00.00 uur op de locatie Wantijpark0 te Dordrecht</text:span>
          </text:p>
            <text:p text:style-name="common-al">De Gemeente Dordrecht heeft een aanvraag voor een APV vergunning ontvangen. De APV vergunning is aangevraagd voor 230518 het organiseren van een Foodtruck Festival op 18 t/m 20 mei 2023 vanaf 12.00-00.00 uur op de locatie Wantijpark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6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518 het organiseren van een Foodtruck Festival op 18 t/m 20 mei 2023 vanaf 12.00-00.00 uur</meta:user-defined>
    <meta:user-defined meta:name="DCTERMS.W3CDTF/DCTERMS.available">2023-05-22</meta:user-defined>
    <meta:user-defined meta:name="DCTERMS.W3CDTF/OVERHEIDop.jaargang">2023</meta:user-defined>
    <meta:user-defined meta:name="OVERHEIDop.publicationIssue">222966</meta:user-defined>
    <meta:user-defined meta:name="OVERHEIDop.GmbID/DC.identifier">gmb-2023-222966</meta:user-defined>
    <meta:user-defined meta:name="OVERHEIDop.versieInformatie"/>
  </office:meta>
</office:document-meta>
</file>