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eestraat t.h.v. hoek Pierestraat Rucphen, T-splitsing Nederheide Achtmaalsebaan Schijf, plantsoen Elzenrijs-Wilgenrijs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57</text:p>
            <text:p text:style-name="common-al">Locatie: Rucphen, St. Willebrord, Schijf</text:p>
            <text:p text:style-name="common-al">Projectomschrijving: het plaatsen van drie oorlogsmonumenten</text:p>
            <text:p text:style-name="common-al">Activiteiten: bouwen, afwijken bestemmingsplan</text:p>
            <text:p text:style-name="common-al">Beschikking verstuurd: 17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29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regulier, Reestraat t.h.v. hoek Pierestraat Rucphen, T-splitsing Nederheide Achtmaalsebaan Schijf, plantsoen Elzenrijs-Wilgenrijs St. Willebrord</meta:user-defined>
    <meta:user-defined meta:name="DCTERMS.W3CDTF/DCTERMS.available">2023-05-24</meta:user-defined>
    <meta:user-defined meta:name="DCTERMS.W3CDTF/OVERHEIDop.jaargang">2023</meta:user-defined>
    <meta:user-defined meta:name="OVERHEIDop.publicationIssue">222959</meta:user-defined>
    <meta:user-defined meta:name="OVERHEIDop.GmbID/DC.identifier">gmb-2023-222959</meta:user-defined>
    <meta:user-defined meta:name="OVERHEIDop.versieInformatie"/>
  </office:meta>
</office:document-meta>
</file>