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van Bijnenlaan, Driebergen-Rijsenburg, Evenementenvergunning voor het houden van een buurtfeest op 19 augustus 2023 van 14:00 uur tot 24:00 uur (RX2023-00000893, 17 me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van Bijnenlaan, Driebergen-Rijsenburg,</text:span> Evenementenvergunning voor het houden van een buurtfeest op 19 augustus 2023 van 14:00 uur tot 24:00 uur (RX2023-00000893, 17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295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5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5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van Bijnenlaan, Driebergen-Rijsenburg, Evenementenvergunning voor het houden van een buurtfeest op 19 augustus 2023 van 14:00 uur tot 24.00 uur (RX2023-00000893, 17 mei 2023)</meta:user-defined>
    <dc:language>nl</dc:language>
    <meta:user-defined meta:name="OVERHEIDop.locatietype/OVERHEIDop.gebiedsmarkering">Punt</meta:user-defined>
    <meta:user-defined meta:name="DC.title">Gemeente Utrechtse Heuvelrug, verleende vergunning APV/Bijzondere wetten - van Bijnenlaan, Driebergen-Rijsenburg, Evenementenvergunning voor het houden van een buurtfeest op 19 augustus 2023 van 14:00 uur tot 24:00 uur (RX2023-00000893, 17 mei 2023)</meta:user-defined>
    <meta:user-defined meta:name="OVERHEIDop.datumEindeReactietermijn">2023-07-03</meta:user-defined>
    <meta:user-defined meta:name="OVERHEIDop.terinzageleggingBG">https://jeleefomgeving.nl/inzien/814994386/a0ac88e7-f495-11ed-8158-005056011332</meta:user-defined>
    <meta:user-defined meta:name="DCTERMS.W3CDTF/DCTERMS.available">2023-05-22</meta:user-defined>
    <meta:user-defined meta:name="DCTERMS.W3CDTF/OVERHEIDop.jaargang">2023</meta:user-defined>
    <meta:user-defined meta:name="OVERHEIDop.publicationIssue">222955</meta:user-defined>
    <meta:user-defined meta:name="OVERHEIDop.GmbID/DC.identifier">gmb-2023-222955</meta:user-defined>
    <meta:user-defined meta:name="OVERHEIDop.versieInformatie"/>
  </office:meta>
</office:document-meta>
</file>